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color="#333333" fo:background-color="#F8F8F8"/>
    </style:style>
    <style:style style:name="T13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color="#333333" fo:background-color="#F8F8F8"/>
    </style:style>
    <style:style style:name="T1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6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Calibri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Vybudovanie pumptrackovej dráhy Talichova<text:s/></text:span><text:span text:style-name="T13">v</text:span><text:span text:style-name="T14"><text:s/>MČ Bratislava-Dúbravka</text:span><text:span text:style-name="T15">“</text:span><text:span text:style-name="T16">,<text:s/></text:span><text:span text:style-name="T17">ktoré sú<text:s/></text:span><text:span text:style-name="T18">určené</text:span><text:span text:style-name="T19"><text:s/>vo výzve na predloženie ponuky, jej prílohách a v iných dokumentoch poskytnutých<text:s/></text:span><text:span text:style-name="T20">obstarávateľom</text:span><text:span text:style-name="T21"><text:s/>v lehote na predkladanie ponúk;</text:span></text:p>
        </text:list-item>
        <text:list-item>
          <text:p text:style-name="P22"><text:span text:style-name="T23">sa zaväzuje, že dodá predmet obstarávania<text:s/></text:span><text:span text:style-name="T24">v</text:span><text:span text:style-name="T25"> </text:span><text:span text:style-name="T26">lehote</text:span><text:span text:style-name="T27"><text:s/>do</text:span><text:span text:style-name="T28"><text:s/></text:span><text:span text:style-name="T29">3</text:span><text:span text:style-name="T30"><text:s/></text:span><text:span text:style-name="T31">mesiacov</text:span><text:span text:style-name="T32">;</text:span></text:p>
        </text:list-item>
        <text:list-item>
          <text:p text:style-name="P33"><text:span text:style-name="T34">všetky vyhlásenia, potvrdenia, doklady, dokumenty a údaje uvedené v ponuke sú pravdivé<text:s/></text:span><text:span text:style-name="T35">a úplné;</text:span></text:p>
        </text:list-item>
        <text:list-item>
          <text:p text:style-name="P36"><text:span text:style-name="T37">jeho<text:s/></text:span><text:span text:style-name="T38">zakladateľom</text:span><text:span text:style-name="T39">,<text:s/></text:span><text:span text:style-name="T40">členom</text:span><text:span text:style-name="T41"><text:s/>alebo<text:s/></text:span><text:span text:style-name="T42">spoločníkom</text:span><text:span text:style-name="T43"><text:s/>nie je politická strana alebo politické hnutie;</text:span></text:p>
        </text:list-item>
        <text:list-item>
          <text:p text:style-name="P44"><text:span text:style-name="T45">predkladá iba jednu ponuku a nie je osobou, ktorej technické alebo odborné kapacity by použil iný<text:s/></text:span><text:span text:style-name="T46">uchádzač</text:span><text:span text:style-name="T47"><text:s/>na preukázanie svojej odbornej alebo technickej spôsobilosti v tomto obstarávaní;<text:s/></text:span></text:p>
        </text:list-item>
        <text:list-item>
          <text:p text:style-name="P48"><text:span text:style-name="T49">nie je<text:s/></text:span><text:span text:style-name="T50">členom</text:span><text:span text:style-name="T51"><text:s/>skupiny<text:s/></text:span><text:span text:style-name="T52">dodávateľov</text:span><text:span text:style-name="T53">, ktorá ako iný<text:s/></text:span><text:span text:style-name="T54">uchádzač</text:span><text:span text:style-name="T55"><text:s/>predkladá ponuku.<text:s/></text:span></text:p>
        </text:list-item>
      </text:list>
      <text:p text:style-name="P56"/>
      <text:p text:style-name="P57">V ........................... dňa .................<text:s/></text:p>
      <text:p text:style-name="P58"/>
      <text:p text:style-name="P59"><text:tab/><text:tab/><text:tab/><text:tab/><text:tab/><text:tab/>............................................................<text:s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podpis<text:s/></text:span><text:span text:style-name="T66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5-18T06:32:00Z</meta:creation-date>
    <dc:date>2021-05-18T06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